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start" style:justify-single-word="false"/>
      <style:text-properties fo:font-variant="normal" fo:text-transform="none" fo:color="#555555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left="0.265cm" fo:margin-right="0cm" fo:margin-top="0cm" fo:margin-bottom="0.265cm" style:line-height-at-least="0.423cm" fo:text-align="start" style:justify-single-word="false" fo:text-indent="0cm" style:auto-text-indent="false" fo:padding="0cm" fo:border="none"/>
      <style:text-properties fo:font-variant="normal" fo:text-transform="none" fo:color="#555555" fo:letter-spacing="normal"/>
    </style:style>
    <style:style style:name="P3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555555" fo:letter-spacing="normal"/>
    </style:style>
    <style:style style:name="P6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fo:font-variant="normal" fo:text-transform="none" fo:color="#555555" fo:letter-spacing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/>
      <style:text-properties fo:font-variant="normal" fo:text-transform="none" fo:color="#555555" style:font-name="Arial1" fo:font-size="9.75pt" fo:letter-spacing="normal" fo:font-style="normal" fo:font-weight="normal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7437a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text-properties fo:color="#739ab6"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List_20_Contents">
      <style:paragraph-properties fo:margin-left="5.498cm" fo:margin-right="0cm" fo:margin-top="0.397cm" fo:margin-bottom="0.397cm" style:line-height-at-least="0.529cm" fo:text-indent="0cm" style:auto-text-indent="false" fo:padding-left="0.529cm" fo:padding-right="0cm" fo:padding-top="0cm" fo:padding-bottom="0cm" fo:border-left="0.035cm solid #dcdcdc" fo:border-right="none" fo:border-top="none" fo:border-bottom="none"/>
      <style:text-properties fo:font-variant="normal" fo:text-transform="none" fo:color="#5d5c5c" style:font-name="Times New Roman" fo:font-size="12pt" fo:letter-spacing="normal" fo:font-style="normal" fo:font-weight="normal" fo:background-color="#ffffff" style:font-size-asian="12pt" style:font-size-complex="12pt"/>
    </style:style>
    <style:style style:name="T1" style:family="text">
      <style:text-properties fo:color="#a52a2a" style:text-line-through-style="none" style:text-underline-style="none" style:text-blinking="false"/>
    </style:style>
    <style:style style:name="T2" style:family="text">
      <style:text-properties style:font-name="Arial1" fo:font-size="9.75pt" fo:font-style="normal" fo:font-weight="normal"/>
    </style:style>
    <style:style style:name="T3" style:family="text">
      <style:text-properties fo:font-variant="normal" fo:text-transform="none" fo:color="#555555" style:font-name="Arial1" fo:font-size="9.75pt" fo:letter-spacing="normal" fo:font-style="normal"/>
    </style:style>
    <style:style style:name="T4" style:family="text">
      <style:text-properties fo:font-variant="normal" fo:text-transform="none" fo:color="#555555" style:font-name="Arial1" fo:font-size="9.75pt" fo:letter-spacing="normal" fo:font-style="normal" fo:font-weight="normal"/>
    </style:style>
    <style:style style:name="T5" style:family="text">
      <style:text-properties fo:font-variant="normal" fo:text-transform="none" fo:color="#555555" style:font-name="Arial1" fo:font-size="9.7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555555" style:font-name="Arial1" fo:font-size="9.7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555555" style:font-name="Arial1" fo:font-size="9.75pt" fo:letter-spacing="normal" fo:language="ru" fo:country="RU" fo:font-style="normal"/>
    </style:style>
    <style:style style:name="T8" style:family="text">
      <style:text-properties fo:font-variant="normal" fo:text-transform="none" fo:color="#555555" style:font-name="Arial1" fo:font-size="9.75pt" fo:letter-spacing="normal" fo:language="ru" fo:country="RU" fo:font-style="normal" fo:font-weight="bold" style:font-weight-asian="bold" style:font-weight-complex="bold"/>
    </style:style>
    <style:style style:name="T9" style:family="text">
      <style:text-properties fo:font-variant="normal" fo:text-transform="none" fo:color="#555555" style:font-name="Arial1" fo:font-size="9.75pt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left="0cm" fo:margin-right="0cm" fo:margin-top="0.529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10"><draw:frame draw:style-name="fr2" draw:name="Врезка2" text:anchor-type="paragraph" svg:width="4.233cm" draw:z-index="1">
     <draw:text-box fo:min-height="0.041cm">
      <text:p text:style-name="List_20_Heading">ПРИНЯТО</text:p>
     </draw:text-box>
    </draw:frame>Педагогическим советом МКОУ СОШ №1 <text:span text:style-name="T10">п. Новошахтинский</text:span>, протокол №2 от 29.10.2013 <text:span text:style-name="T10">г</text:span></text:p>
      <text:p text:style-name="P10"><draw:frame draw:style-name="fr2" draw:name="Врезка3" text:anchor-type="paragraph" svg:width="4.233cm" draw:z-index="2">
     <draw:text-box fo:min-height="0.041cm">
      <text:p text:style-name="List_20_Heading">УТВЕРЖДЕНО</text:p>
     </draw:text-box>
    </draw:frame>Приказом директора МКОУ СОШ №1 <text:span text:style-name="T10">п. Новошахтинский</text:span> от 30.10.2013 <text:span text:style-name="T10">г</text:span>. Директор школы ___________<text:span text:style-name="T10">Н.В. Кухтинов</text:span> </text:p>
      <text:h text:style-name="P8" text:outline-level="1"/>
      <text:p text:style-name="P2"><text:span text:style-name="T1"/></text:p>
      <text:p text:style-name="P3"><text:span text:style-name="Strong_20_Emphasis"><text:span text:style-name="T6">Положение</text:span></text:span></text:p>
      <text:p text:style-name="P3"><text:span text:style-name="Strong_20_Emphasis"><text:span text:style-name="T6">об Общем собрании трудового коллектива</text:span></text:span></text:p>
      <text:p text:style-name="P3"><text:span text:style-name="Strong_20_Emphasis"><text:span text:style-name="T6">муниципального казенного общеобразовательного учреждения</text:span></text:span></text:p>
      <text:p text:style-name="P3"><text:span text:style-name="Strong_20_Emphasis"><text:span text:style-name="T8">с</text:span></text:span><text:span text:style-name="Strong_20_Emphasis"><text:span text:style-name="T6">редняя общеобразовательная школа № 1 </text:span></text:span><text:span text:style-name="Strong_20_Emphasis"><text:span text:style-name="T8">п. Новошахтинский</text:span></text:span></text:p>
      <text:p text:style-name="P6"> </text:p>
      <text:p text:style-name="P4"><text:span text:style-name="Strong_20_Emphasis"><text:span text:style-name="T4">I. Общие положения</text:span></text:span></text:p>
      <text:p text:style-name="P7">1.1. Общее собрание трудового коллектива (далее  - Общее собрание) муниципального казенного общеобразовательного учреждения <text:span text:style-name="T10">с</text:span>редняя общеобразовательная школа № 1 <text:span text:style-name="T10">п. Новошахтинский</text:span> (далее – Школа) является органом самоуправления.</text:p>
      <text:p text:style-name="P7">1.2. Общее собрание создается в целях развития и совершенствования образовательной деятельности Школы, а также расширения коллегиальных, демократических форм управления на основании Устава.</text:p>
      <text:p text:style-name="P7">1.3. Основной задачей Общего собрания является коллегиальное решение важных вопросов жизнедеятельности трудового коллектива Школы.</text:p>
      <text:p text:style-name="P7">1.4. Общее собрание  работает в тесном контакте с другими органами школьного самоуправления, а также с различными организациями и социальными институтами вне Школы, являющимися социальными партнёрами в реализации образовательных целей и задач Школы.</text:p>
      <text:p text:style-name="P7">1.5. В своей деятельности Общее собрание руководствуется действующим законодательством РФ, Уставом, настоящим Положением.</text:p>
      <text:p text:style-name="P5"> </text:p>
      <text:p text:style-name="P4"><text:span text:style-name="Strong_20_Emphasis"><text:span text:style-name="T4">II. Компетенция</text:span></text:span></text:p>
      <text:p text:style-name="P7">2.1. К исключительной компетенции Общего собрания относится:</text:p>
      <text:p text:style-name="P5">– <text:span text:style-name="T2">принятие Устава, изменений и дополнений к нему;</text:span></text:p>
      <text:p text:style-name="P5">– <text:span text:style-name="T2">обсуждение проектов локальных актов, по вопросам, касающимся интересов работников Школы, предусмотренных трудовым законодательством;</text:span></text:p>
      <text:p text:style-name="P5">– <text:span text:style-name="T2">обсуждение информации директора о перспективах развития Школы;</text:span></text:p>
      <text:p text:style-name="P5">– <text:span text:style-name="T2">обсуждение и принятие Правил внутреннего трудового распорядка по представлению директора Школы;</text:span></text:p>
      <text:p text:style-name="P5">– <text:span text:style-name="T2">принятие Коллективного договора;</text:span></text:p>
      <text:p text:style-name="P5">– <text:span text:style-name="T2">рассмотрение кандидатур работников Школы к награждению;</text:span></text:p>
      <text:p text:style-name="P5">– <text:span text:style-name="T2">заслушивание отчёта директора школы о выполнении Коллективного договора;</text:span></text:p>
      <text:p text:style-name="P5">– <text:span text:style-name="T2">определение численности и срока полномочий комиссии по трудовым спорам, избрание её членов;</text:span></text:p>
      <text:p text:style-name="P5">– <text:span text:style-name="T2">обсуждение и принятие других локальных актов, регулирующих профессиональную деятельность </text:span><text:soft-page-break/><text:span text:style-name="T2">всего коллектива.</text:span></text:p>
      <text:p text:style-name="P5"> </text:p>
      <text:p text:style-name="P4"><text:span text:style-name="Strong_20_Emphasis"><text:span text:style-name="T4">III. Состав и порядок работы</text:span></text:span></text:p>
      <text:p text:style-name="P7">3.1. В состав Общего собрания входят все сотрудники, для которых Школа является основным местом работы.</text:p>
      <text:p text:style-name="P7">3.2. Общее собрание собирается директором школы не реже двух раз в течение  учебного года.</text:p>
      <text:p text:style-name="P7">3.3. Внеочередной созыв Общего собрания может произойти по требованию директора школы или по заявлению 1/3 членов Общего собрания, поданному в письменном виде.</text:p>
      <text:p text:style-name="P7">3.3. Общее собрание считается правомочными, если на нем присутствует не менее половины  состава трудового коллектива.</text:p>
      <text:p text:style-name="P7">3.4. Общее собрание ведет председатель, избираемый из числа участников. На Общем собрании избирается также секретарь, который ведет всю документацию и сдает ее в архив в установленном порядке. Председатель и секретарь Общего собрания избираются сроком на один учебный год.</text:p>
      <text:p text:style-name="P7">3.5. Решения принимаются открытым голосованием. Решение считается принятым, если за него проголосовало большинство присутствующих на Общем собрании. При равном количестве голосов решающим является голос председателя Общего собрании.</text:p>
      <text:p text:style-name="P7">3.5. Решения Общего собрания, принятые в пределах его полномочий и в соответствии с законодательством, после утверждения его директором школы являются обязательными для исполнения всеми участниками образовательного процесса.</text:p>
      <text:p text:style-name="P7">3.6. Все решения Общего собрания своевременно доводятся до сведения всех участников образовательного процесса.</text:p>
      <text:p text:style-name="P5"> </text:p>
      <text:p text:style-name="P4"><text:span text:style-name="Strong_20_Emphasis"><text:span text:style-name="T4">IV.Документация и отчётность</text:span></text:span></text:p>
      <text:p text:style-name="P7">4.1. Заседания Общего собрания оформляются протоколом, в которых фиксируется ход обсуждения вопросов, предложения и замечания участников Общего собрания. Протоколы подписываются председателем и секретарем.</text:p>
      <text:p text:style-name="P7">4.2. Документация Общего собрания постоянно хранится в делах Школы и передается по акту.</text:p>
      <text:p text:style-name="Text_20_body"><draw:frame draw:style-name="fr1" draw:name="Врезка1" text:anchor-type="paragraph" svg:width="30.295cm" draw:z-index="0">
     <draw:text-box fo:min-height="0.041cm">
      <text:p text:style-name="P1"><text:line-break/></text:p>
     </draw:text-box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/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3S</meta:editing-duration>
    <meta:editing-cycles>3</meta:editing-cycles>
    <meta:generator>OpenOffice.org/3.3$Win32 OpenOffice.org_project/330m20$Build-9567</meta:generator>
    <dc:date>2015-03-24T08:54:05.28</dc:date>
    <meta:print-date>2015-03-24T08:53:19.64</meta:print-date>
    <meta:document-statistic meta:table-count="0" meta:image-count="0" meta:object-count="0" meta:page-count="2" meta:paragraph-count="42" meta:word-count="469" meta:character-count="3743"/>
    <meta:user-defined meta:name="Info 1"/>
    <meta:user-defined meta:name="Info 2"/>
    <meta:user-defined meta:name="Info 3"/>
    <meta:user-defined meta:name="Info 4"/>
  </office:meta>
</office:document-meta>
</file>