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fo:font-size="8.25pt" fo:font-style="normal" fo:font-weight="normal"/>
    </style:style>
    <style:style style:name="T4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8.2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font-size="8.25pt" fo:letter-spacing="normal" fo:font-style="normal" fo:font-weight="normal"/>
    </style:style>
    <style:style style:name="T8" style:family="text">
      <style:text-properties fo:font-variant="normal" fo:text-transform="none" fo:color="#000000" fo:font-size="8.25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8.25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ожение о самообследовании</text:p>
      <text:p text:style-name="P1">Утверждаю</text:p>
      <text:p text:style-name="P1">Директор ________ <text:span text:style-name="T17">Н.В. Кухтинов</text:span></text:p>
      <text:p text:style-name="P1"><text:span text:style-name="T17"><text:s/>29.08.2014 года</text:span><text:line-break/> </text:p>
      <text:p text:style-name="P3"> </text:p>
      <text:p text:style-name="P5"><text:span text:style-name="Strong_20_Emphasis"><text:span text:style-name="T14">ПОЛОЖЕНИЕ О ПОРЯДКЕ</text:span></text:span></text:p>
      <text:p text:style-name="P5"><text:span text:style-name="Strong_20_Emphasis"><text:span text:style-name="T14">ПРОВЕДЕНИЯ САМООБСЛЕДОВАНИЯ</text:span></text:span><text:span text:style-name="T14">  </text:span><text:span text:style-name="Strong_20_Emphasis"><text:span text:style-name="T15">МКОУ СОШ №1 П. НОВОШАХТИНСКИЙ </text:span></text:span></text:p>
      <text:p text:style-name="P6"><text:span text:style-name="Strong_20_Emphasis"><text:span text:style-name="T14">I.            Общие положения</text:span></text:span></text:p>
      <text:p text:style-name="P2"><text:s text:c="3"/>Настоящее положение разработано в соответствии со ст. 94-97 Федерального закона  № 273 «Об образовании в Российской Федерации»  от 29.12.2012 и Приказа Министерства образования и науки Российской Федерации от 14 июня 2013 г. № 462, зарегистрированного Министерством юстиции Российской Федерации 27 июня 2013 г. Регистрационный № 28908, вступивших в силу с 1 сентября 2013 года и определяет основные нормы и принципы проведения самообследования   МКОУ СОШ№1 <text:span text:style-name="T17">п. Новошахтинский</text:span> в целях обеспечения исполнения государственной функции "осуществление контроля качества образования, в том числе качества подготовки обучающихся и выпускников в соответствии с федеральными государственными образовательными стандартами или федеральными государственными требованиями в образовательных учреждениях, расположенных на территории области,  по всем реализуемым ими образовательным программам"; а также в рамках процедуры государственной аккредитации.</text:p>
      <text:p text:style-name="P2"/>
      <text:p text:style-name="P2">Самообследование — процедура оценивания. Процесс самообследования — это познавательная  деятельность учителей, учащихся и руководителей школы, носящая системный характер и направленная на развитие образовательной среды и педагогического процесса и коррекцию деятельности школьного коллектива и его руководителей.</text:p>
      <text:p text:style-name="P6"><text:span text:style-name="Strong_20_Emphasis"><text:span text:style-name="T14">1.1.         Цели самообследования</text:span></text:span></text:p>
      <text:p text:style-name="P2"><text:s text:c="3"/>Целью   проведения   самообследования   является     подготовка соответствующего  отчета  об  обеспечении школы  соответствующего уровня качества подготовки обучающихся и  выпускников  по    заявленным к государственной аккредитации образовательным программам в соответствии с федеральными    государственными     образовательными         стандартами (государственными  образовательными  стандартами  -  до     завершения их реализации   в   образовательном    учреждении),  а  также  о  выполнении   образовательным учреждением показателей деятельности, необходимых для определения типа и вида ОУ; а также:</text:p>
      <text:p text:style-name="P2">1) получение объективной информацию о состоянии образовательной деятельности <text:span text:style-name="T17">МКОУ </text:span>СОШ№1 <text:span text:style-name="T17">п. Новошахтинский</text:span>;</text:p>
      <text:p text:style-name="P2">2) установление степени соответствия фактического (реального) состояния образовательного процесса планируемому (прогнозируемому);</text:p>
      <text:p text:style-name="P2">3) разработка программы коррекции, направленной на предупреждение развития негативных явлений в образовательной системе школы.</text:p>
      <text:p text:style-name="P6"><text:span text:style-name="Strong_20_Emphasis"><text:span text:style-name="T14">1.2.         Задачи самообследования</text:span></text:span></text:p>
      <text:p text:style-name="P2">1) установление степени проявления измеряемых качеств у объектов изучения и оценивания (самооценивания);</text:p>
      <text:p text:style-name="P2"><text:soft-page-break/>2) выявление наличия  или отсутствия динамики образовательной системы школы в целом (или отдельных ее компонентов);</text:p>
      <text:p text:style-name="P2">3) создание целостной системы оценочных характеристик педагогических процессов;</text:p>
      <text:p text:style-name="P2">4) выявление положительных тенденций в объектах изучения и оценивания</text:p>
      <text:p text:style-name="P2">(самооценивания), в образовательной системе школы в целом, резервов ее развития;</text:p>
      <text:p text:style-name="P2">5) установление причин возникновения и путей решения, выявленных в ходе изучения и оценивания (самооценивания) проблем;</text:p>
      <text:p text:style-name="P2">6) составление (или опровержение) прогнозов изменений, связанных с объектами оценивания (самооценивания) или действиями, относящимися к ним.</text:p>
      <text:p text:style-name="P6"><text:span text:style-name="Strong_20_Emphasis"><text:span text:style-name="T14">1.3.         В соответствии с целями и задачами самообследование  выполняет ряд функций:</text:span></text:span></text:p>
      <text:p text:style-name="P2">оценочная функция — осуществление с целью выявления соответствия оцениваемых параметров нормативным и современным параметрам и требованиям;</text:p>
      <text:p text:style-name="P2">диагностическая функция - выявление причин возникновения отклонений состояния объекта изучения и оценивания нормативных и научнообоснованных параметров, по которым осуществляется его оценка (самооценка);</text:p>
      <text:p text:style-name="P2">прогностическая функция - оценка (самооценка) последствий проявления отклонений для самого оцениваемого объекта и тех, с которыми он вступает во взаимодействие.</text:p>
      <text:p text:style-name="P2">Очень важно, чтобы самообследование вызывало положительный отклик, мотивировало всех ее участников на заинтересованный коллективный поиск реальных решений проблем, ориентировало на дальнейшее саморазвитие весь коллектив.</text:p>
      <text:p text:style-name="P6"><text:span text:style-name="Strong_20_Emphasis"><text:span text:style-name="T14">1.4.           Методы и критерии самообследования</text:span></text:span></text:p>
      <text:p text:style-name="P2"><text:s text:c="2"/>Методика самообследования предполагает использование целого комплекса разнообразных методов, которые целесообразно выделить в две группы:</text:p>
      <text:p text:style-name="P2">- пассивные (наблюдение, количественный и качественный анализ продуктов деятельности и т.п.);</text:p>
      <text:p text:style-name="P2">- активные (мониторинг, анкетирование, собеседование, тестирование, социологический опрос).</text:p>
      <text:p text:style-name="P6"><text:span text:style-name="Strong_20_Emphasis"><text:span text:style-name="T14">II.Организация самообследования</text:span></text:span></text:p>
      <text:p text:style-name="P4">       <text:span text:style-name="T1">Процедура оценивания проводится в соответствии с инструментарием по контролю качества  образования в образовательных учреждениях Омского района, реализующих основные образовательные программы основного, среднего (полного) общего образования.</text:span></text:p>
      <text:p text:style-name="P2">Процедура самообследования включает в себя следующие этапы:</text:p>
      <text:p text:style-name="P2">1) планирование и подготовку работ по самообследованию организации;</text:p>
      <text:p text:style-name="P2">2) организацию и проведение самообследования в школе;</text:p>
      <text:p text:style-name="P2">3) обобщение полученных результатов и на их основе формирование отчета о самообследовании школы;</text:p>
      <text:p text:style-name="P2">4) рассмотрение и утверждение отчета о самообследовании  на   заседании педагогического совета  МКОУ <text:span text:style-name="T17">СОШ№1 п. Новошахтинский</text:span>;</text:p>
      <text:p text:style-name="P2">5) составление плана работы по устранению недостатков, выявленных в процессе самообследования.</text:p>
      <text:p text:style-name="P2">Сроки проведения самообследования:</text:p>
      <text:p text:style-name="P2">Самообследование проводится 1 раз в год  по решению педагогического совета школы  до 1 <text:soft-page-break/>сентября следующего за отчетным учебным годом. Директор школы издает приказ о порядке, сроках проведения самообследования и составе комиссии.</text:p>
      <text:p text:style-name="P6"><text:span text:style-name="Strong_20_Emphasis"><text:span text:style-name="T16"> </text:span></text:span><text:span text:style-name="Strong_20_Emphasis"><text:span text:style-name="T14">Форма проведения самообследования:</text:span></text:span></text:p>
      <text:p text:style-name="P2">Основной формой проведения самообследования является школьный мониторинг качества образовательной подготовки обучающихся и  выпускников  по заявленным к государственной аккредитации школы образовательным программам в соответствии с федеральными    государственными     образовательными  стандартами.</text:p>
      <text:p text:style-name="P2">Состав лиц, привлекаемых для проведения самообследования:</text:p>
      <text:p text:style-name="P2">Директор</text:p>
      <text:p text:style-name="P2">Зам. директора по УВР</text:p>
      <text:p text:style-name="P2">Член общественной организации (« <text:span text:style-name="T17">Управляющий </text:span>Совет школы» )</text:p>
      <text:p text:style-name="P2">Представитель профсоюзной организации школы.</text:p>
      <text:p text:style-name="P2">Руководители школьных методических объединений учителей</text:p>
      <text:p text:style-name="P6"><text:span text:style-name="T16"> </text:span><text:span text:style-name="Strong_20_Emphasis"><text:span text:style-name="T14">III.     Осуществление процедуры самообследования</text:span></text:span></text:p>
      <text:p text:style-name="P2">Процедура самообследования проводится по направлениям, которые являются структурно-содержательными компонентами отчета о самообследовании МКОУ «Камышенская  СОШ»</text:p>
      <text:p text:style-name="P2">Раздел № 1. Оценка соблюдения обязательных требований к соответствию содержания реализуемых образовательных программ начального и основного общего образования и направленности образовательных программ, подтвержденным свидетельством  о государственной аккредитации.</text:p>
      <text:p text:style-name="P2">Раздел № 2. Оценка  соответствия учебного плана школы требованиям законодательства Российской Федерации, рекомендациям <text:span text:style-name="T17">управления</text:span> по <text:span text:style-name="T17">вопросам </text:span>образовани<text:span text:style-name="T17">я</text:span> Администрации  <text:span text:style-name="T17">Михай</text:span>ловского района (содержание подготовки  обучающихся и выпускников).</text:p>
      <text:p text:style-name="P2">Раздел № 3. Оценка  соответствия рабочих программ учебных предметов  требованиям законодательства Российской Федерации, распорядительным документам школы.</text:p>
      <text:p text:style-name="P2">Раздел № 4. Оценка  соответствия качества подготовки обучающихся и выпускников требованиям законодательства Российской Федерации</text:p>
      <text:p text:style-name="P2">Раздел № 5.Оценка  соблюдения порядка подготовки и проведения государственной (итоговой) аттестации требованиям законодательства Российской Федерации, рекомендациям <text:span text:style-name="T17">управления</text:span> по <text:span text:style-name="T17">вопросам </text:span>образовани<text:span text:style-name="T17">я</text:span> Администрации  <text:span text:style-name="T17">Михай</text:span>ловского района.</text:p>
      <text:p text:style-name="P4"> <text:span text:style-name="T1">Раздел № 6. Оценка социальных условий пребывания  обучающихся в образовательном учреждении согласно требованиям Российской Федерации.</text:span></text:p>
      <text:p text:style-name="P2">Раздел № 7.  Оценка кадрового обеспечения образовательного процесса.</text:p>
      <text:p text:style-name="P2">Раздел №8.  Оценка информационно-технического оснащения образовательного процесса.</text:p>
      <text:p text:style-name="P2">Раздел 9.Оценка материально-технического оснащения образовательного процесса.</text:p>
      <text:p text:style-name="P2"/>
      <text:p text:style-name="P2">При проведении самообследования школа  использует результаты мониторинга  качества  образования,  внутреннего  аудита,    общественной  аккредитации.</text:p>
      <text:p text:style-name="P2"/>
      <text:p text:style-name="P2">В процессе самообследования проводится анализ всех представляемых к государственной аккредитации образовательных  программ  школы  в отношении соответствия содержания и <text:soft-page-break/>качества  подготовки  обучающихся  и выпускников  требованиям  федеральных  государственных    образовательных стандартов (государственных образовательных стандартов — до завершения их реализации в образовательном учреждении), а также показателей деятельности образовательного учреждения, необходимых для определения его типа и вида.</text:p>
      <text:p text:style-name="P2">Результаты самообследования организации оформляются в виде отчета, оформляются в электронном виде в табличном варианте.</text:p>
      <text:p text:style-name="P2">Результаты самообследования   рассматриваются на педагогическом совете,  на заседании органа общественного управления ( <text:span text:style-name="T17">Управляющем </text:span>Совете  школы).</text:p>
      <text:p text:style-name="P2">Отчет о результатах самообследования подписывается директором школы и заверяется печатью организации. Отчет о  результатах   самообследования размещается  на  официальном  сайте   образовательного       учреждения в информационно — телекоммуникационной сети «Интернет».</text:p>
      <text:p text:style-name="P2"><text:line-break/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3S</meta:editing-duration>
    <meta:editing-cycles>3</meta:editing-cycles>
    <meta:generator>OpenOffice.org/3.3$Win32 OpenOffice.org_project/330m20$Build-9567</meta:generator>
    <dc:date>2015-03-24T08:31:37.24</dc:date>
    <meta:print-date>2015-03-24T08:30:40.09</meta:print-date>
    <meta:document-statistic meta:table-count="0" meta:image-count="0" meta:object-count="0" meta:page-count="4" meta:paragraph-count="67" meta:word-count="955" meta:character-count="8769"/>
    <meta:user-defined meta:name="Info 1"/>
    <meta:user-defined meta:name="Info 2"/>
    <meta:user-defined meta:name="Info 3"/>
    <meta:user-defined meta:name="Info 4"/>
  </office:meta>
</office:document-meta>
</file>